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language="ru" fo:country="RU"/>
    </style:style>
    <style:style style:name="P3" style:family="paragraph" style:parent-style-name="Standard">
      <style:paragraph-properties fo:text-align="justify" style:justify-single-word="false"/>
      <style:text-properties fo:language="ru" fo:country="RU"/>
    </style:style>
    <style:style style:name="P4" style:family="paragraph" style:parent-style-name="Standard">
      <style:paragraph-properties fo:text-align="justify" style:justify-single-word="false"/>
      <style:text-properties fo:language="ru" fo:country="RU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ru" fo:country="RU"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language="ru" fo:country="RU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8pt" fo:language="ru" fo:country="RU" fo:font-weight="normal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text-align="justify" style:justify-single-word="false" fo:padding="0.074cm" fo:border-left="none" fo:border-right="none" fo:border-top="none" fo:border-bottom="0.035cm solid #000000" style:join-border="false"/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Магазин «Олимпия»</text:p>
      <text:p text:style-name="P1">ИП______________________________________</text:p>
      <text:p text:style-name="P1">от__________________________________________</text:p>
      <text:p text:style-name="P1">Проживающего (ей) по адресу:__________________</text:p>
      <text:p text:style-name="P1">____________________________________________</text:p>
      <text:p text:style-name="P1">____________________________________________</text:p>
      <text:p text:style-name="P1">паспорт серия___________№___________________</text:p>
      <text:p text:style-name="P1">выдан_______________________________________</text:p>
      <text:p text:style-name="P1">____________________________________________</text:p>
      <text:p text:style-name="P1">тел.________________________________________</text:p>
      <text:p text:style-name="P1"/>
      <text:p text:style-name="P1"/>
      <text:p text:style-name="P1"/>
      <text:p text:style-name="P2">ЗАЯВЛЕНИЕ.</text:p>
      <text:p text:style-name="P3">Мною «_______»_____________20_____г. В вашем магазине куплен товар : ________________________________________________________________________________________________________________________________________________________________</text:p>
      <text:p text:style-name="P3">по цене __________руб.00 коп. Прошу_______________________________________________</text:p>
      <text:p text:style-name="P3">________________________________________________________________________________</text:p>
      <text:p text:style-name="P3">по причине ______________________________________________________________________</text:p>
      <text:p text:style-name="P3">________________________________________________________________________________</text:p>
      <text:p text:style-name="P3"/>
      <text:p text:style-name="P3">В соответствии со ст.18 Закона РФ от 07.02.1992 № 2300-1 « О защите прав потребителей» прошу:</text:p>
      <text:p text:style-name="P3">заменить товар на качественный____________________________________________________</text:p>
      <text:p text:style-name="P3">вернуть стоимость товара в сумме __________________________________________________</text:p>
      <text:p text:style-name="P3">произвести ремонт товара _________________________________________________________</text:p>
      <text:p text:style-name="P3">согласие на экспертизу____________________________________________________________</text:p>
      <text:p text:style-name="P3"/>
      <text:p text:style-name="P3">С положениями п.5 ст.18 Закона РФ от 07.02.1992 № 2300-1 « О защите прав потребителей»</text:p>
      <text:p text:style-name="P3">ознакомлен.</text:p>
      <text:p text:style-name="P3"/>
      <text:p text:style-name="P8">«_______»_____________20_____г. <text:s text:c="40"/>Подпись _________________</text:p>
      <text:p text:style-name="P4"/>
      <text:p text:style-name="P4">Товар на ответственное хранение принял <text:s/>«_______»_____________20_____г.</text:p>
      <text:p text:style-name="P4">Подпись МОЛ ______________________/____________/_____________________________</text:p>
      <text:p text:style-name="P4"/>
      <text:p text:style-name="P4">По результатам рассмотрения заявления принято следующее:</text:p>
      <text:p text:style-name="P5">товар заменить на качественный____________________________________________________</text:p>
      <text:p text:style-name="P3">вернуть стоимость товара в сумме __________________________________________________</text:p>
      <text:p text:style-name="P3">произвести ремонт товара _________________________________________________________</text:p>
      <text:p text:style-name="P5">отказать в возврате денежных средств на основании результатов экспертизы</text:p>
      <text:p text:style-name="P5">________________________________________________________________________________</text:p>
      <text:p text:style-name="P7"><text:s text:c="29"/>(наименование экспертного учреждения,дата проведения экспертизы/экспертного заключения)</text:p>
      <text:p text:style-name="P5"/>
      <text:p text:style-name="P5"/>
      <text:p text:style-name="P6">ИП __________________________________./_____________________________/</text:p>
      <text:p text:style-name="P6">Подпись покупателя _______________________________/______________________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5M43S</meta:editing-duration>
    <meta:editing-cycles>4</meta:editing-cycles>
    <meta:generator>OpenOffice/4.1.1$Win32 OpenOffice.org_project/411m6$Build-9775</meta:generator>
    <dc:date>2020-07-27T13:17:24.31</dc:date>
    <meta:printed-by>Наталья </meta:printed-by>
    <meta:print-date>2019-12-06T14:55:37.17</meta:print-date>
    <dc:creator>Наталья </dc:creator>
    <meta:document-statistic meta:table-count="0" meta:image-count="0" meta:object-count="0" meta:page-count="1" meta:paragraph-count="35" meta:word-count="137" meta:character-count="2452"/>
    <meta:user-defined meta:name="Info 1"/>
    <meta:user-defined meta:name="Info 2"/>
    <meta:user-defined meta:name="Info 3"/>
    <meta:user-defined meta:name="Info 4"/>
  </office:meta>
</office:document-meta>
</file>